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 Historic" svg:font-family="'Segoe UI Historic', 'Segoe UI', Helvetica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62cm" fo:margin-left="-0.016cm" fo:margin-right="0.055cm" table:align="margins"/>
    </style:style>
    <style:style style:name="Tabela1.A" style:family="table-column">
      <style:table-column-properties style:column-width="2.632cm" style:rel-column-width="10168*"/>
    </style:style>
    <style:style style:name="Tabela1.B" style:family="table-column">
      <style:table-column-properties style:column-width="4.008cm" style:rel-column-width="15484*"/>
    </style:style>
    <style:style style:name="Tabela1.C" style:family="table-column">
      <style:table-column-properties style:column-width="6.819cm" style:rel-column-width="26347*"/>
    </style:style>
    <style:style style:name="Tabela1.D" style:family="table-column">
      <style:table-column-properties style:column-width="3.503cm" style:rel-column-width="1353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3.64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4.073cm"/>
    </style:style>
    <style:style style:name="Tabela1.5" style:family="table-row">
      <style:table-row-properties style:min-row-height="3.792cm"/>
    </style:style>
    <style:style style:name="Tabela2" style:family="table">
      <style:table-properties style:width="16.962cm" fo:margin-left="-0.016cm" fo:margin-right="0.055cm" table:align="margins"/>
    </style:style>
    <style:style style:name="Tabela2.A" style:family="table-column">
      <style:table-column-properties style:column-width="2.632cm" style:rel-column-width="10168*"/>
    </style:style>
    <style:style style:name="Tabela2.B" style:family="table-column">
      <style:table-column-properties style:column-width="4.008cm" style:rel-column-width="15484*"/>
    </style:style>
    <style:style style:name="Tabela2.C" style:family="table-column">
      <style:table-column-properties style:column-width="6.819cm" style:rel-column-width="26347*"/>
    </style:style>
    <style:style style:name="Tabela2.D" style:family="table-column">
      <style:table-column-properties style:column-width="3.503cm" style:rel-column-width="1353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3.64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4.073cm"/>
    </style:style>
    <style:style style:name="Tabela2.5" style:family="table-row">
      <style:table-row-properties style:min-row-height="3.792cm"/>
    </style:style>
    <style:style style:name="P1" style:family="paragraph" style:parent-style-name="Standard">
      <style:paragraph-properties fo:text-align="center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0.714cm"/>
        </style:tab-stops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14cm"/>
          <style:tab-stop style:position="0.926cm"/>
        </style:tab-stops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text-align="center" style:justify-single-word="false"/>
      <style:text-properties fo:color="#00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Table_20_Contents">
      <style:text-properties fo:color="#000000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Table_20_Contents">
      <style:text-properties fo:color="#000000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color="#000000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.344cm" fo:margin-right="0.344cm" fo:margin-top="0cm" fo:margin-bottom="0cm" fo:line-height="133%" fo:text-align="start" style:justify-single-word="false" fo:text-indent="0cm" style:auto-text-indent="false" fo:padding="0cm" fo:border="none"/>
      <style:text-properties fo:font-variant="normal" fo:text-transform="none" fo:color="#1c1e21" style:text-line-through-style="none" fo:letter-spacing="normal" style:text-underline-style="none" style:text-blinking="false" fo:background-color="transparent"/>
    </style:style>
    <style:style style:name="P25" style:family="paragraph" style:parent-style-name="Standard">
      <style:paragraph-properties fo:margin-left="0cm" fo:margin-right="0.423cm" fo:margin-top="0cm" fo:margin-bottom="0cm" fo:line-height="133%" fo:orphans="2" fo:widows="2" fo:text-indent="0cm" style:auto-text-indent="false" fo:padding="0cm" fo:border="non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9" style:family="paragraph" style:parent-style-name="Standard" style:list-style-name="L1">
      <style:paragraph-properties fo:margin-left="0.503cm" fo:margin-right="0.423cm" fo:text-align="start" style:justify-single-word="false" fo:text-indent="0cm" style:auto-text-indent="false">
        <style:tab-stops>
          <style:tab-stop style:position="0.159cm"/>
        </style:tab-stops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7pt" style:font-size-asian="7pt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7"/>Jadłospis <text:s text:c="2"/>tygodniowy</text:p>
      <text:p text:style-name="P10">ważny od dnia <text:s/>01.09 – 02.0.2022 r.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DATA</text:p>
            <text:p text:style-name="P12"/>
          </table:table-cell>
          <table:table-cell table:style-name="Tabela1.A1" office:value-type="string">
            <text:p text:style-name="P12">ŚNIADANIE</text:p>
          </table:table-cell>
          <table:table-cell table:style-name="Tabela1.A1" office:value-type="string">
            <text:p text:style-name="P12">OBIAD</text:p>
          </table:table-cell>
          <table:table-cell table:style-name="Tabela1.D1" office:value-type="string">
            <text:p text:style-name="P18">PODWIECZOREK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3">Poniedziałek</text:p>
            <text:p text:style-name="P13"/>
            <text:p text:style-name="P13"><text:s text:c="3"/>01.08.22.</text:p>
            <text:p text:style-name="P16"/>
            <text:p text:style-name="P11"/>
            <text:p text:style-name="P11"/>
          </table:table-cell>
          <table:table-cell table:style-name="Tabela1.A2" office:value-type="string">
            <text:p text:style-name="P17">Pieczywo mieszane, masło,</text:p>
            <text:p text:style-name="P17">ser żółty,</text:p>
            <text:p text:style-name="P17"><text:s/>ogórek zielony, szczypiorek, kakao, </text:p>
            <text:p text:style-name="P17">herbata rumiankowa</text:p>
            <text:p text:style-name="P17">A:1,7,9</text:p>
          </table:table-cell>
          <table:table-cell table:style-name="Tabela1.A2" office:value-type="string">
            <text:p text:style-name="P21">Zupa warzywna</text:p>
            <text:p text:style-name="P21">z ziemniakami,</text:p>
            <text:p text:style-name="P21"><text:s/>z <text:s/>zieloną pietruszką,</text:p>
            <text:p text:style-name="P21">naleśniki z <text:s/>dżemem truskawkowym,</text:p>
            <text:p text:style-name="P21">woda z cytryną i miodem, <text:s/>A:1,3,7,9</text:p>
          </table:table-cell>
          <table:table-cell table:style-name="Tabela1.D2" office:value-type="string">
            <text:p text:style-name="P1"/>
            <text:p text:style-name="P1"/>
            <text:p text:style-name="P1">Arbuz</text:p>
          </table:table-cell>
        </table:table-row>
        <table:table-row>
          <table:table-cell table:style-name="Tabela1.A2" office:value-type="string">
            <text:p text:style-name="P16"/>
            <text:p text:style-name="P14">Wtorek:</text:p>
            <text:p text:style-name="P14"/>
            <text:p text:style-name="P14">02.08.22</text:p>
            <text:p text:style-name="P16"/>
            <text:p text:style-name="P16"/>
          </table:table-cell>
          <table:table-cell table:style-name="Tabela1.A2" office:value-type="string">
            <text:p text:style-name="P17">Mleko z płatkami kukurydzianymi,</text:p>
            <text:p text:style-name="P17"><text:s/>bułka, masło, </text:p>
            <text:p text:style-name="P17">miód, herbata</text:p>
            <text:p text:style-name="P17">z melisy</text:p>
            <text:p text:style-name="P17">A:1,7,9</text:p>
          </table:table-cell>
          <table:table-cell table:style-name="Tabela1.A2" office:value-type="string">
            <text:p text:style-name="P2">Zupa krupnik z ryżem</text:p>
            <text:p text:style-name="P3"><text:s/>i zieloną pietruszką,</text:p>
            <text:p text:style-name="P3">filet kurczaka panierowany,</text:p>
            <text:p text:style-name="P3"><text:s/>ziemniaki z koperkiem,</text:p>
            <text:p text:style-name="P3"><text:s/>surówka z marchewki i jabłka,</text:p>
            <text:p text:style-name="P20">woda z sokiem z czarnej porzeczki A:1,3,7,9</text:p>
          </table:table-cell>
          <table:table-cell table:style-name="Tabela1.D2" office:value-type="string">
            <text:p text:style-name="P1"/>
            <text:p text:style-name="P1">Kisiel, </text:p>
            <text:p text:style-name="P1">flipsy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/>
            <text:p text:style-name="P14">Środa:</text:p>
            <text:p text:style-name="P14"/>
            <text:p text:style-name="P14">03.08.22</text:p>
          </table:table-cell>
          <table:table-cell table:style-name="Tabela1.A2" office:value-type="string">
            <text:p text:style-name="P17">Pieczywo mieszane, masło, </text:p>
            <text:p text:style-name="P17">jajecznica,</text:p>
            <text:p text:style-name="P17"><text:s text:c="2"/>szczypiorek,</text:p>
            <text:p text:style-name="P17">herbata</text:p>
            <text:p text:style-name="P17"><text:s/>owocowa</text:p>
            <text:p text:style-name="P17">A:1,3,7</text:p>
          </table:table-cell>
          <table:table-cell table:style-name="Tabela1.A2" office:value-type="string">
            <text:list xml:id="list2916386392150755831" text:style-name="L1">
              <text:list-header>
                <text:p text:style-name="P29">Zupa pieczarkowa z makaronem</text:p>
                <text:p text:style-name="P29">z zieloną pietruszką,</text:p>
                <text:p text:style-name="P29">zapiekanka ziemniaczana z brokułem i kalafiorem,</text:p>
                <text:p text:style-name="P29"><text:s/>kompot owocowy </text:p>
                <text:p text:style-name="P26">A:1,7,9</text:p>
              </text:list-header>
            </text:list>
          </table:table-cell>
          <table:table-cell table:style-name="Tabela1.D2" office:value-type="string">
            <text:p text:style-name="P1">`</text:p>
            <text:p text:style-name="P1">Budyń śmietankowy</text:p>
            <text:p text:style-name="P1"><text:s/>z sokiem malinowym</text:p>
            <text:p text:style-name="P1">A:1,7</text:p>
          </table:table-cell>
        </table:table-row>
        <table:table-row table:style-name="Tabela1.5">
          <table:table-cell table:style-name="Tabela1.A2" office:value-type="string">
            <text:p text:style-name="P14"/>
            <text:p text:style-name="P14">Czwartek:</text:p>
            <text:p text:style-name="P16"/>
            <text:p text:style-name="P14">04.08.22</text:p>
            <text:p text:style-name="P16"/>
            <text:p text:style-name="P16"/>
          </table:table-cell>
          <table:table-cell table:style-name="Tabela1.A2" office:value-type="string">
            <text:p text:style-name="P17">Bułka, masło,</text:p>
            <text:p text:style-name="P17">powidła,,</text:p>
            <text:p text:style-name="P17">ogórek zielony,</text:p>
            <text:p text:style-name="P17">kawa białą,</text:p>
            <text:p text:style-name="P17"><text:s/>herbata</text:p>
            <text:p text:style-name="P17"><text:s/>rumiankowa</text:p>
            <text:p text:style-name="P17">A:1,7,9</text:p>
          </table:table-cell>
          <table:table-cell table:style-name="Tabela1.A2" office:value-type="string">
            <text:p text:style-name="P23">Zupa grysikowa</text:p>
            <text:p text:style-name="P23">z zieloną pietruszką</text:p>
            <text:p text:style-name="P23">kotlet jajeczny,</text:p>
            <text:p text:style-name="P23"><text:s/>ziemniaki z koperkiem, </text:p>
            <text:p text:style-name="P23">ogórek kiszony,</text:p>
            <text:p text:style-name="P23">kompot z jabłek</text:p>
            <text:p text:style-name="P23">A:1,7,9</text:p>
          </table:table-cell>
          <table:table-cell table:style-name="Tabela1.D2" office:value-type="string">
            <text:p text:style-name="P1"/>
            <text:p text:style-name="P1">Koktajl truskawkowy, </text:p>
            <text:p text:style-name="P1">krakersiki</text:p>
          </table:table-cell>
        </table:table-row>
        <table:table-row>
          <table:table-cell table:style-name="Tabela1.A2" office:value-type="string">
            <text:p text:style-name="P15"/>
            <text:p text:style-name="P14">Piątek</text:p>
            <text:p text:style-name="P19"/>
            <text:p text:style-name="P14">05.08.22</text:p>
            <text:p text:style-name="P16"/>
            <text:p text:style-name="P11"/>
          </table:table-cell>
          <table:table-cell table:style-name="Tabela1.A2" office:value-type="string">
            <text:p text:style-name="P17">Pieczywo,</text:p>
            <text:p text:style-name="P17"><text:s/>masło, </text:p>
            <text:p text:style-name="P17">pasta śledziowa,</text:p>
            <text:p text:style-name="P17"><text:s text:c="2"/>ogórek kiszony,</text:p>
            <text:p text:style-name="P17"><text:s/>herbata</text:p>
            <text:p text:style-name="P17"><text:s/>owocowa</text:p>
            <text:p text:style-name="P17">A:1,7,9</text:p>
          </table:table-cell>
          <table:table-cell table:style-name="Tabela1.A2" office:value-type="string">
            <text:p text:style-name="P22">Zupa fasolowa</text:p>
            <text:p text:style-name="P22">z ziemniakami</text:p>
            <text:p text:style-name="P22">ryż prażony z jabłkiem </text:p>
            <text:p text:style-name="P22">i cynamonem,</text:p>
            <text:p text:style-name="P22">woda z sokiem malinowym</text:p>
            <text:p text:style-name="P22">A:1,3,7,9</text:p>
          </table:table-cell>
          <table:table-cell table:style-name="Tabela1.D1" office:value-type="string">
            <text:p text:style-name="P1"/>
            <text:p text:style-name="P1">Sok </text:p>
            <text:p text:style-name="P1">Kubuś</text:p>
          </table:table-cell>
        </table:table-row>
      </table:table>
      <text:p text:style-name="P6"/>
      <text:p text:style-name="P8">Dodatkowo- między posiłkami- dzieci otrzymują do picia herbatkę, kompot, cytrynadę lub niegazowaną wodę mineralną o temper. pokojowej.</text:p>
      <text:p text:style-name="P4">Do chrupania dzieci otrzymują jabłka, marchewki i inne sezonowe owoce.</text:p>
      <text:p text:style-name="P5"/>
      <text:p text:style-name="P9">Kucharka <text:s text:c="64"/>Intendent <text:s text:c="67"/>Dyrektor</text:p>
      <text:p text:style-name="P6"/>
      <text:p text:style-name="P6"/>
      <text:p text:style-name="P7"><text:span text:style-name="T1">Legenda: A-alergeny </text:span><text:s text:c="6"/></text:p>
      <text:p text:style-name="P28"><text:soft-page-break/><text:s text:c="5"/>Jadłospis <text:s text:c="2"/>tygodniowy</text:p>
      <text:p text:style-name="P10">ważny od dnia <text:s/>01.09 – 02.09.2022 r. 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DATA</text:p>
            <text:p text:style-name="P12"/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OBIAD</text:p>
          </table:table-cell>
          <table:table-cell table:style-name="Tabela2.D1" office:value-type="string">
            <text:p text:style-name="P18">PODWIECZOREK</text:p>
          </table:table-cell>
        </table:table-row>
        <table:table-row table:style-name="Tabela2.2">
          <table:table-cell table:style-name="Tabela2.A2" office:value-type="string">
            <text:p text:style-name="P11"/>
            <text:p text:style-name="P13">Poniedziałek</text:p>
            <text:p text:style-name="P13"/>
            <text:p text:style-name="P13"><text:s text:c="3"/>29.08.22.</text:p>
            <text:p text:style-name="P16"/>
            <text:p text:style-name="P11"/>
            <text:p text:style-name="P11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1"/>
          </table:table-cell>
          <table:table-cell table:style-name="Tabela2.D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6"/>
            <text:p text:style-name="P14">Wtorek:</text:p>
            <text:p text:style-name="P14"/>
            <text:p text:style-name="P14">30.08.22</text:p>
            <text:p text:style-name="P16"/>
            <text:p text:style-name="P16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"/>
          </table:table-cell>
        </table:table-row>
        <table:table-row table:style-name="Tabela2.4">
          <table:table-cell table:style-name="Tabela2.A2" office:value-type="string">
            <text:p text:style-name="P14"/>
            <text:p text:style-name="P14"/>
            <text:p text:style-name="P14">Środa:</text:p>
            <text:p text:style-name="P14"/>
            <text:p text:style-name="P14">31.08.22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list xml:id="list28515224" text:continue-numbering="true" text:style-name="L1">
              <text:list-header>
                <text:p text:style-name="P29"/>
              </text:list-header>
            </text:list>
          </table:table-cell>
          <table:table-cell table:style-name="Tabela2.D2" office:value-type="string">
            <text:p text:style-name="P1"/>
          </table:table-cell>
        </table:table-row>
        <table:table-row table:style-name="Tabela2.5">
          <table:table-cell table:style-name="Tabela2.A2" office:value-type="string">
            <text:p text:style-name="P14"/>
            <text:p text:style-name="P14">Czwartek:</text:p>
            <text:p text:style-name="P16"/>
            <text:p text:style-name="P14">01.09.22</text:p>
            <text:p text:style-name="P16"/>
            <text:p text:style-name="P16"/>
          </table:table-cell>
          <table:table-cell table:style-name="Tabela2.A2" office:value-type="string">
            <text:p text:style-name="P17">Bułka, masło,</text:p>
            <text:p text:style-name="P17">powidła,</text:p>
            <text:p text:style-name="P17">pomidor,</text:p>
            <text:p text:style-name="P17">szczypiorek,</text:p>
            <text:p text:style-name="P17">kawa białą,</text:p>
            <text:p text:style-name="P17"><text:s/>herbata</text:p>
            <text:p text:style-name="P17"><text:s/>rumiankowa</text:p>
            <text:p text:style-name="P17">A:1,7,9</text:p>
          </table:table-cell>
          <table:table-cell table:style-name="Tabela2.A2" office:value-type="string">
            <text:p text:style-name="P23">Zupa zalewajka </text:p>
            <text:p text:style-name="P23">z kiełbasa i ziemniakami, makaron świderki z serem, masłem i cukrem,</text:p>
            <text:p text:style-name="P23">kompot z jabłek i śliwek,</text:p>
            <text:p text:style-name="P23">A:1,7,9</text:p>
          </table:table-cell>
          <table:table-cell table:style-name="Tabela2.D2" office:value-type="string">
            <text:p text:style-name="P1"/>
            <text:p text:style-name="P1">Koktajl truskawkowy, </text:p>
            <text:p text:style-name="P1">krakersiki</text:p>
            <text:p text:style-name="P1">A:1,7</text:p>
          </table:table-cell>
        </table:table-row>
        <table:table-row>
          <table:table-cell table:style-name="Tabela2.A2" office:value-type="string">
            <text:p text:style-name="P15"/>
            <text:p text:style-name="P14">Piątek</text:p>
            <text:p text:style-name="P19"/>
            <text:p text:style-name="P14">02.09.22</text:p>
            <text:p text:style-name="P16"/>
            <text:p text:style-name="P11"/>
          </table:table-cell>
          <table:table-cell table:style-name="Tabela2.A2" office:value-type="string">
            <text:p text:style-name="P17">Pieczywo,</text:p>
            <text:p text:style-name="P17"><text:s/>masło, </text:p>
            <text:p text:style-name="P17">pasztecik drobiowy,</text:p>
            <text:p text:style-name="P17"><text:s text:c="2"/>ogórek zielony,</text:p>
            <text:p text:style-name="P17"><text:s/>herbata</text:p>
            <text:p text:style-name="P17"><text:s/>owocowa</text:p>
            <text:p text:style-name="P17">A:1,7,9</text:p>
          </table:table-cell>
          <table:table-cell table:style-name="Tabela2.A2" office:value-type="string">
            <text:p text:style-name="P22">Zupa kalafiorowa</text:p>
            <text:p text:style-name="P22">z ziemniakami, </text:p>
            <text:p text:style-name="P22">z zieloną pietruszką</text:p>
            <text:p text:style-name="P22">ryż prażony z jabłkiem </text:p>
            <text:p text:style-name="P22">i cynamonem,</text:p>
            <text:p text:style-name="P22">woda z sokiem malinowym</text:p>
            <text:p text:style-name="P22">A:1,7,9</text:p>
          </table:table-cell>
          <table:table-cell table:style-name="Tabela2.D1" office:value-type="string">
            <text:p text:style-name="P1"/>
            <text:p text:style-name="P1">Sok </text:p>
            <text:p text:style-name="P1">Kubuś,</text:p>
            <text:p text:style-name="P1"><text:s/>flipsy</text:p>
            <text:p text:style-name="P1">A:1</text:p>
          </table:table-cell>
        </table:table-row>
      </table:table>
      <text:p text:style-name="P6"/>
      <text:p text:style-name="Text_20_body"/>
      <text:p text:style-name="Text_20_body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 Historic" svg:font-family="'Segoe UI Historic', 'Segoe UI', Helvetica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6T08:38:36.34</meta:creation-date>
    <dc:date>2022-08-23T08:27:20.06</dc:date>
    <meta:editing-duration>P35DT21H7M11S</meta:editing-duration>
    <meta:editing-cycles>347</meta:editing-cycles>
    <meta:generator>OpenOffice/4.1.5$Win32 OpenOffice.org_project/415m1$Build-9789</meta:generator>
    <meta:print-date>2022-07-19T08:23:40.77</meta:print-date>
    <meta:document-statistic meta:table-count="2" meta:image-count="0" meta:object-count="0" meta:page-count="2" meta:paragraph-count="139" meta:word-count="296" meta:character-count="2298"/>
  </office:meta>
</office:document-meta>
</file>